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P9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1666in" fo:margin-bottom="0in" fo:line-height="150%"/>
    </style:style>
    <style:style style:name="P11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14" style:parent-style-name="Normal" style:family="paragraph">
      <style:paragraph-properties fo:text-align="justify" fo:line-height="150%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 POR LA QUE SE RESUELVE LA CONVOCATORIA 2021 DESTINADA A LA FINANCIACIÓN DE NUEVOS PROYECTOS TERRITORIALES PARA EL REEQUILIBRIO Y LA EQUIDAD EN EMPRENDIMIENTO Y MICROEMPRESAS, LÍNEA 1, EN EL MARCO DEL PLAN DE RECUPERACIÓN, TRANSFORMACIÓN Y RESILIENCIA, FINANCIADOS POR LA UNIÓN EUROPEA - NEXT GENERATION EU.</text:p>
      <text:p text:style-name="P2"/>
      <text:p text:style-name="P3">Convocatoria<text:s/>publicada en Base de Datos Nacional de Subvenciones (BDNS), en fecha<text:s/>15/02/2022.<text:s/><text:span text:style-name="T4">Identif.:<text:s/></text:span><text:span text:style-name="T5">602138</text:span><text:span text:style-name="T6">.</text:span></text:p>
      <text:p text:style-name="P7"/>
      <text:p text:style-name="P8">Resolución<text:s/>núm. 4824/2022 - Tomo 1 - Libro 604 - Fecha: 23/05/2022.</text:p>
      <text:p text:style-name="P9">Objeto:</text:p>
      <text:p text:style-name="P10">Desarrollo de proyectos y líneas de intervención para favorecer el emprendimiento y el mantenimiento del empleo en microempresas y en empresas de emprendimiento colectivo, así como la fijación de población en el ámbito rural, para facilitar la transición de su actividad hacia la economía verde y la economía digital.</text:p>
      <text:p text:style-name="P11">Importe a subvencionar:</text:p>
      <text:p text:style-name="P12">300.000 euros<text:s/></text:p>
      <text:p text:style-name="P13">Plazo de ejecución:</text:p>
      <text:p text:style-name="P14"><text:span text:style-name="T15">D</text:span><text:span text:style-name="T16">OCE MESES</text:span><text:span text:style-name="T17"><text:s/>desde la<text:s/></text:span><text:span text:style-name="T18">fecha de concesión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08-17T13:24:00Z</meta:creation-date>
    <dc:date>2022-08-17T13:24:00Z</dc:date>
    <meta:print-date>2022-08-17T13:2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9" meta:character-count="971" meta:row-count="6" meta:non-whitespace-character-count="823"/>
  </office:meta>
</office:document-meta>
</file>