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4166in" fo:line-height="115%"/>
      <style:text-properties style:font-name="Arial" style:font-name-complex="Arial" fo:font-weight="bold" style:font-weight-asian="bold" style:font-weight-complex="bold" fo:color="#0070C0" fo:font-size="12pt" style:font-size-asian="12pt" style:font-size-complex="12pt"/>
    </style:style>
    <style:style style:name="TableColumn4" style:family="table-column">
      <style:table-column-properties style:column-width="1.3194in"/>
    </style:style>
    <style:style style:name="TableColumn5" style:family="table-column">
      <style:table-column-properties style:column-width="0.1298in"/>
    </style:style>
    <style:style style:name="TableColumn6" style:family="table-column">
      <style:table-column-properties style:column-width="0.1291in"/>
    </style:style>
    <style:style style:name="TableColumn7" style:family="table-column">
      <style:table-column-properties style:column-width="1.4187in"/>
    </style:style>
    <style:style style:name="TableColumn8" style:family="table-column">
      <style:table-column-properties style:column-width="0.1388in"/>
    </style:style>
    <style:style style:name="TableColumn9" style:family="table-column">
      <style:table-column-properties style:column-width="0.1388in"/>
    </style:style>
    <style:style style:name="TableColumn10" style:family="table-column">
      <style:table-column-properties style:column-width="1.8638in"/>
    </style:style>
    <style:style style:name="TableColumn11" style:family="table-column">
      <style:table-column-properties style:column-width="0.1284in"/>
    </style:style>
    <style:style style:name="TableColumn12" style:family="table-column">
      <style:table-column-properties style:column-width="1.6215in"/>
    </style:style>
    <style:style style:name="TableColumn13" style:family="table-column">
      <style:table-column-properties style:column-width="0.1347in"/>
    </style:style>
    <style:style style:name="TableColumn14" style:family="table-column">
      <style:table-column-properties style:column-width="0.1284in"/>
    </style:style>
    <style:style style:name="TableColumn15" style:family="table-column">
      <style:table-column-properties style:column-width="1.3006in"/>
    </style:style>
    <style:style style:name="TableColumn16" style:family="table-column">
      <style:table-column-properties style:column-width="0.1305in"/>
    </style:style>
    <style:style style:name="TableColumn17" style:family="table-column">
      <style:table-column-properties style:column-width="0.1326in"/>
    </style:style>
    <style:style style:name="TableColumn18" style:family="table-column">
      <style:table-column-properties style:column-width="2.0256in"/>
    </style:style>
    <style:style style:name="Table3" style:family="table">
      <style:table-properties style:width="10.7416in" style:rel-width="100%" fo:margin-left="0in" table:align="left"/>
    </style:style>
    <style:style style:name="TableRow19" style:family="table-row">
      <style:table-row-properties style:min-row-height="0.0395in"/>
    </style:style>
    <style:style style:name="TableCell2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0" style:family="table-row">
      <style:table-row-properties style:min-row-height="0.2604in"/>
    </style:style>
    <style:style style:name="TableCell5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7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89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1" style:family="table-cell">
      <style:table-cell-properties fo:border-top="0.0069in solid #0070C0" fo:border-left="none" fo:border-bottom="none" fo:border-right="0.0138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9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9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6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0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19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2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7" style:family="table-cell">
      <style:table-cell-properties fo:border-top="none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39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41" style:family="table-row">
      <style:table-row-properties style:min-row-height="0.2604in"/>
    </style:style>
    <style:style style:name="TableCell14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4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0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4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5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68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7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7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0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2" style:family="table-cell">
      <style:table-cell-properties fo:border-top="0.0069in solid #0070C0" fo:border-left="none" fo:border-bottom="none" fo:border-right="0.0138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18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8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7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19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01" style:family="table-row">
      <style:table-row-properties style:min-row-height="0.2708in"/>
    </style:style>
    <style:style style:name="TableCell20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0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0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1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4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28" style:family="table-cell">
      <style:table-cell-properties fo:border-top="none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0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32" style:family="table-row">
      <style:table-row-properties style:min-row-height="0.2604in"/>
    </style:style>
    <style:style style:name="TableCell233" style:family="table-cell">
      <style:table-cell-properties fo:border="none" fo:background-color="#0070C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ES" fo:hyphenate="true"/>
    </style:style>
    <style:style style:name="TableCell23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3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1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5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4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3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5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58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6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61" style:family="table-row">
      <style:table-row-properties style:min-row-height="0.2187in"/>
    </style:style>
    <style:style style:name="P26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ES" fo:hyphenate="true"/>
    </style:style>
    <style:style style:name="TableCell263" style:family="table-cell">
      <style:table-cell-properties fo:border-top="0.0069in solid #0070C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5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69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1" style:family="table-cell">
      <style:table-cell-properties fo:border-top="0.0069in solid #0070C0" fo:border-left="none" fo:border-bottom="none" fo:border-right="0.0138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27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7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0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6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8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290" style:family="table-row">
      <style:table-row-properties style:min-row-height="0.0395in"/>
    </style:style>
    <style:style style:name="TableCell29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5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299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0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1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7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1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21" style:family="table-row">
      <style:table-row-properties style:min-row-height="0.0395in"/>
    </style:style>
    <style:style style:name="TableCell322" style:family="table-cell">
      <style:table-cell-properties fo:border="none" fo:background-color="#0070C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ES" fo:hyphenate="true"/>
    </style:style>
    <style:style style:name="TableCell32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26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28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0" style:family="table-cell">
      <style:table-cell-properties fo:border-top="none" fo:border-left="0.0069in solid #0070C0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4" style:family="table-cell">
      <style:table-cell-properties fo:border-top="none" fo:border-left="none" fo:border-bottom="0.0069in solid #0070C0" fo:border-right="none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6" style:family="table-cell">
      <style:table-cell-properties fo:border-top="none" fo:border-left="none" fo:border-bottom="0.0069in solid #0070C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38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4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1" style:family="table-cell">
      <style:table-cell-properties fo:border-top="none" fo:border-left="none" fo:border-bottom="0.0069in solid #0070C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3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49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5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53" style:family="table-row">
      <style:table-row-properties style:min-row-height="0.2708in"/>
    </style:style>
    <style:style style:name="P35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ES" fo:hyphenate="true"/>
    </style:style>
    <style:style style:name="TableCell355" style:family="table-cell">
      <style:table-cell-properties fo:border-top="0.0069in solid #0070C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57" style:family="table-cell">
      <style:table-cell-properties fo:border-top="0.0069in solid #0070C0" fo:border-left="0.0069in solid #0070C0" fo:border-bottom="none" fo:border-right="0.0138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0" style:family="table-cell">
      <style:table-cell-properties fo:border-top="0.0069in solid #0070C0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2" style:family="table-cell">
      <style:table-cell-properties fo:border-top="0.0069in solid #0070C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6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6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1" style:family="table-cell">
      <style:table-cell-properties fo:border-top="0.0069in solid #0070C0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3" style:family="table-cell">
      <style:table-cell-properties fo:border-top="0.0069in solid #0070C0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5" style:family="table-cell">
      <style:table-cell-properties fo:border-top="0.0069in solid #0070C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7" style:family="table-cell">
      <style:table-cell-properties fo:border-top="none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79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381" style:family="table-row">
      <style:table-row-properties style:min-row-height="0.0395in"/>
    </style:style>
    <style:style style:name="TableCell38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8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86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8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0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39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39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1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07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0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10" style:family="table-row">
      <style:table-row-properties style:min-row-height="0.0395in"/>
    </style:style>
    <style:style style:name="TableCell411" style:family="table-cell">
      <style:table-cell-properties fo:border="none" fo:background-color="#0070C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ES" fo:hyphenate="true"/>
    </style:style>
    <style:style style:name="TableCell41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15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1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19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1" style:family="table-cell">
      <style:table-cell-properties fo:border-top="none" fo:border-left="none" fo:border-bottom="0.0069in solid #0070C0" fo:border-right="0.0138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3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2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1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7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3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41" style:family="table-row">
      <style:table-row-properties style:min-row-height="0.2187in"/>
    </style:style>
    <style:style style:name="P44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style:language-asian="es" style:country-asian="ES" fo:hyphenate="true"/>
    </style:style>
    <style:style style:name="TableCell443" style:family="table-cell">
      <style:table-cell-properties fo:border-top="0.0069in solid #0070C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4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4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49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5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5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0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46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5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6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78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8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0" style:family="table-cell">
      <style:table-cell-properties fo:border-top="none" fo:border-left="0.0069in solid #0070C0" fo:border-bottom="0.0069in solid #0070C0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2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6" style:family="table-cell">
      <style:table-cell-properties fo:border-top="none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498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01" style:family="table-row">
      <style:table-row-properties style:min-row-height="0.2604in"/>
    </style:style>
    <style:style style:name="TableCell50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0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0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0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0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2" style:family="table-cell">
      <style:table-cell-properties fo:border-top="none" fo:border-left="none" fo:border-bottom="0.0069in solid #0070C0" fo:border-right="0.0138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4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1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2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27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2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3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3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3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39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54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4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6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5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60" style:family="table-row">
      <style:table-row-properties style:min-row-height="0.0395in"/>
    </style:style>
    <style:style style:name="TableCell56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69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7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7" style:family="table-cell">
      <style:table-cell-properties fo:border-top="none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89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591" style:family="table-row">
      <style:table-row-properties style:min-row-height="0.2604in"/>
    </style:style>
    <style:style style:name="TableCell59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59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0" style:family="table-cell">
      <style:table-cell-properties fo:border-top="none" fo:border-left="none" fo:border-bottom="none" fo:border-right="0.0069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2" style:family="table-cell">
      <style:table-cell-properties fo:border-top="none" fo:border-left="none" fo:border-bottom="0.0069in solid #0070C0" fo:border-right="0.0138in solid #0070C0" fo:background-color="#FFFFFF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4" style:family="table-cell">
      <style:table-cell-properties fo:border="0.0138in solid #0070C0" fo:background-color="#FFFFF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0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18" style:family="table-cell">
      <style:table-cell-properties fo:border-top="0.0069in solid #0070C0" fo:border-left="0.0069in solid #0070C0" fo:border-bottom="none" fo:border-right="0.0138in solid #FFD525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2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21" style:family="table-row">
      <style:table-row-properties style:min-row-height="0.2708in"/>
    </style:style>
    <style:style style:name="TableCell62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2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63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3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7" style:family="table-cell">
      <style:table-cell-properties fo:border-top="none" fo:border-left="0.0069in solid #0070C0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4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51" style:family="table-row">
      <style:table-row-properties style:min-row-height="0.0784in"/>
    </style:style>
    <style:style style:name="TableCell65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5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5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5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4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68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0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78" style:family="table-cell">
      <style:table-cell-properties fo:border-top="none" fo:border-left="0.0069in solid #0070C0" fo:border-bottom="0.0069in solid #0070C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0" style:family="table-cell">
      <style:table-cell-properties fo:border="0.0138in solid #FFD525" fo:background-color="#FFFFFF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Row682" style:family="table-row">
      <style:table-row-properties style:min-row-height="0.0784in"/>
    </style:style>
    <style:style style:name="TableCell68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8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5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69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3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7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TableCell709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11" style:parent-style-name="Normal" style:family="paragraph">
      <style:paragraph-properties style:vertical-align="auto" fo:margin-bottom="0in"/>
      <style:text-properties style:font-name-asian="Times New Roman" style:font-name-complex="Calibri" fo:color="#000000" fo:font-size="9pt" style:font-size-asian="9pt" style:font-size-complex="9pt" style:language-asian="es" style:country-asian="ES" fo:hyphenate="true"/>
    </style:style>
    <style:style style:name="P712" style:parent-style-name="Párrafodelista" style:family="paragraph">
      <style:paragraph-properties fo:text-align="justify" fo:margin-top="0.1666in" fo:line-height="115%" fo:margin-left="0in">
        <style:tab-stops/>
      </style:paragraph-properties>
    </style:style>
  </office:automatic-styles>
  <office:body>
    <office:text text:use-soft-page-breaks="true">
      <text:p text:style-name="P1">ORGANIGRAMA DE LA CCE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 table:number-rows-spanned="2">
            <text:p text:style-name="P49">Área de Formación</text:p>
          </table:table-cell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 table:number-rows-spanned="2">
            <text:p text:style-name="P64">Vicepresidencia<text:line-break/>Andrés Domínguez Pérez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covered-table-cell>
            <text:p text:style-name="P93"/>
          </table:covered-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 table:number-rows-spanned="2">
            <text:p text:style-name="P140">Área Jurídico Laboral</text:p>
          </table:table-cell>
        </table:table-row>
        <table:table-row table:style-name="TableRow141"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 table:number-rows-spanned="2">
            <text:p text:style-name="P155">Vicepresidencia<text:line-break/>María de la Salud Gil Romero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covered-table-cell>
            <text:p text:style-name="P184"/>
          </table:covered-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 table:number-rows-spanned="2">
            <text:p text:style-name="P225">Área de Comunicación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 table:number-rows-spanned="2">
            <text:p text:style-name="P231">Área Económica</text:p>
          </table:table-cell>
        </table:table-row>
        <table:table-row table:style-name="TableRow232">
          <table:table-cell table:style-name="TableCell233" table:number-rows-spanned="2">
            <text:p text:style-name="P234">Asamblea General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 table:number-rows-spanned="2">
            <text:p text:style-name="P246">Vicepresidencia<text:s/><text:line-break/>Juan Ramírez Said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covered-table-cell>
            <text:p text:style-name="P255"/>
          </table:covered-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covered-table-cell>
            <text:p text:style-name="P273"/>
          </table:covered-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 table:number-rows-spanned="2">
            <text:p text:style-name="P323">Junta Directiva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 table:number-rows-spanned="2">
            <text:p text:style-name="P329">Presidente<text:line-break/>Pedro Ortega Rodríguez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 table:number-rows-spanned="3">
            <text:p text:style-name="P339">Vicepresidente Ejecutivo y</text:p>
            <text:p text:style-name="P340"><text:s/>Secretario General<text:line-break/>José Cristóbal García García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covered-table-cell>
            <text:p text:style-name="P359"/>
          </table:covered-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covered-table-cell>
            <text:p text:style-name="P368"/>
          </table:covered-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 table:number-rows-spanned="2">
            <text:p text:style-name="P380">Oficina de Prevención de<text:line-break/>Riesgos Laborales</text:p>
          </table:table-cell>
        </table:table-row>
        <table:table-row table:style-name="TableRow381"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covered-table-cell>
            <text:p text:style-name="P398"/>
          </table:covered-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rows-spanned="2">
            <text:p text:style-name="P412">Comité Ejecutivo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 table:number-rows-spanned="2">
            <text:p text:style-name="P424">Vicepresidencia por Lanzarote<text:line-break/>Francisco Martínez García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 table:number-rows-spanned="2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covered-table-cell>
            <text:p text:style-name="P453"/>
          </table:covered-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covered-table-cell>
            <text:p text:style-name="P462"/>
          </table:covered-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 table:number-rows-spanned="2">
            <text:p text:style-name="P493">Área de Administración y Contabilidad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 table:number-rows-spanned="2">
            <text:p text:style-name="P499">Servicio Integral de Empleo, Apoyo<text:s/></text:p>
            <text:p text:style-name="P500">y Fomento del Emprendimiento</text:p>
          </table:table-cell>
        </table:table-row>
        <table:table-row table:style-name="TableRow501"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 table:number-rows-spanned="2">
            <text:p text:style-name="P515">Vicepresidencia por Fuerteventura<text:line-break/>José Antonio Newport Machín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covered-table-cell>
            <text:p text:style-name="P524"/>
          </table:covered-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covered-table-cell>
            <text:p text:style-name="P543"/>
          </table:covered-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</table:table-row>
        <table:table-row table:style-name="TableRow560"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 table:number-rows-spanned="2">
            <text:p text:style-name="P590">Servicio Integral de Empleo,<text:line-break/>Orientación Laboral</text:p>
          </table:table-cell>
        </table:table-row>
        <table:table-row table:style-name="TableRow591"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 table:number-rows-spanned="2">
            <text:p text:style-name="P605">Tesorero<text:line-break/>Virgilio Correa Suárez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covered-table-cell>
            <text:p text:style-name="P620"/>
          </table:covered-table-cell>
        </table:table-row>
        <table:table-row table:style-name="TableRow621"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covered-table-cell>
            <text:p text:style-name="P634"/>
          </table:covered-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</table:table-row>
        <table:table-row table:style-name="TableRow651"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 table:number-rows-spanned="2">
            <text:p text:style-name="P681">Agencia de colocación</text:p>
          </table:table-cell>
        </table:table-row>
        <table:table-row table:style-name="TableRow682"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covered-table-cell>
            <text:p text:style-name="P711"/>
          </table:covered-table-cell>
        </table:table-row>
      </table:table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472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T2" style:parent-style-name="Fuentedepárrafopredeter." style:family="text">
      <style:text-properties fo:font-weight="bold" style:font-weight-asian="bold" style:font-weight-complex="bold" fo:color="#0070C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4" text:anchor-type="paragraph" svg:x="7.99514in" svg:y="-0.24375in" svg:width="1.98031in" svg:height="0.95276in" style:rel-width="scale" style:rel-height="scale"><draw:image xlink:href="media/image1.jpeg" xlink:type="simple" xlink:show="embed" xlink:actuate="onLoad"/><svg:title/><svg:desc/></draw:frame></text:p>
        <text:p text:style-name="Encabezado"/>
        <text:p text:style-name="Encabezado"/>
        <text:p text:style-name="Encabezado"><text:span text:style-name="T2">PUBLICIDAD ACTIVA. INFORMACIÓN INSTITUCIONAL Y ORGANIZATIVA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rticipacion</meta:initial-creator>
    <dc:creator>CCE Participación Institucional</dc:creator>
    <meta:creation-date>2022-06-28T11:09:00Z</meta:creation-date>
    <dc:date>2022-07-12T14:07:00Z</dc:date>
    <meta:print-date>2020-07-14T12:35:00Z</meta:print-date>
    <meta:template xlink:href="Normal" xlink:type="simple"/>
    <meta:editing-cycles>5</meta:editing-cycles>
    <meta:editing-duration>PT2880S</meta:editing-duration>
    <meta:document-statistic meta:page-count="1" meta:paragraph-count="2" meta:word-count="214" meta:character-count="1392" meta:row-count="9" meta:non-whitespace-character-count="1180"/>
  </office:meta>
</office:document-meta>
</file>