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justify" fo:margin-bottom="0in" fo:line-height="150%"/>
      <style:text-properties style:font-name-complex="Calibri" fo:font-weight="bold" style:font-weight-asian="bold" style:font-weight-complex="bold"/>
    </style:style>
    <style:style style:name="P2" style:parent-style-name="Normal" style:family="paragraph">
      <style:paragraph-properties style:text-autospace="none" fo:text-align="justify" fo:margin-top="0.25in" fo:margin-bottom="0in" fo:line-height="150%"/>
    </style:style>
    <style:style style:name="P3" style:parent-style-name="Normal" style:family="paragraph">
      <style:paragraph-properties style:text-autospace="none" fo:text-align="justify" fo:margin-top="0.25in" fo:margin-bottom="0in" fo:line-height="150%"/>
      <style:text-properties fo:font-weight="bold" style:font-weight-asian="bold"/>
    </style:style>
    <style:style style:name="P4" style:parent-style-name="Normal" style:family="paragraph">
      <style:paragraph-properties style:text-autospace="none" fo:text-align="justify" fo:margin-top="0.25in" fo:margin-bottom="0in" fo:line-height="150%"/>
    </style:style>
    <style:style style:name="P5" style:parent-style-name="Normal" style:family="paragraph">
      <style:paragraph-properties style:text-autospace="none" fo:text-align="justify" fo:margin-top="0.25in" fo:margin-bottom="0in" fo:line-height="150%"/>
      <style:text-properties fo:font-weight="bold" style:font-weight-asian="bold"/>
    </style:style>
    <style:style style:name="P6" style:parent-style-name="Normal" style:family="paragraph">
      <style:paragraph-properties fo:text-align="justify" fo:margin-top="0.0833in" fo:line-height="150%"/>
    </style:style>
    <style:style style:name="T7" style:parent-style-name="Fuentedepárrafopredeter." style:family="text">
      <style:text-properties fo:font-weight="bold" style:font-weight-asian="bold" style:font-weight-complex="bold"/>
    </style:style>
    <style:style style:name="P8" style:parent-style-name="Párrafodelista" style:list-style-name="LFO1" style:family="paragraph">
      <style:paragraph-properties fo:text-align="justify" fo:margin-top="0.0833in" fo:line-height="150%"/>
    </style:style>
    <style:style style:name="P9" style:parent-style-name="Párrafodelista" style:list-style-name="LFO1" style:family="paragraph">
      <style:paragraph-properties fo:text-align="justify" fo:margin-top="0.0833in" fo:line-height="150%"/>
    </style:style>
    <style:style style:name="P10" style:parent-style-name="Párrafodelista" style:list-style-name="LFO1" style:family="paragraph">
      <style:paragraph-properties fo:text-align="justify" fo:margin-top="0.0833in" fo:line-height="150%"/>
    </style:style>
    <style:style style:name="P11" style:parent-style-name="Párrafodelista" style:list-style-name="LFO1" style:family="paragraph">
      <style:paragraph-properties fo:text-align="justify" fo:margin-top="0.0833in" fo:line-height="150%"/>
    </style:style>
    <style:style style:name="P12" style:parent-style-name="Párrafodelista" style:list-style-name="LFO1" style:family="paragraph">
      <style:paragraph-properties fo:text-align="justify" fo:margin-top="0.0833in" fo:line-height="150%"/>
    </style:style>
    <style:style style:name="P13" style:parent-style-name="Párrafodelista" style:list-style-name="LFO1" style:family="paragraph">
      <style:paragraph-properties fo:text-align="justify" fo:margin-top="0.0833in" fo:line-height="150%"/>
    </style:style>
    <style:style style:name="P14" style:parent-style-name="Normal" style:family="paragraph">
      <style:paragraph-properties style:text-autospace="none" fo:text-align="justify" fo:margin-top="0.25in" fo:margin-bottom="0in" fo:line-height="150%"/>
      <style:text-properties fo:font-weight="bold" style:font-weight-asian="bold"/>
    </style:style>
    <style:style style:name="P15" style:parent-style-name="Normal" style:family="paragraph">
      <style:paragraph-properties style:text-autospace="none" fo:text-align="justify" fo:margin-top="0.25in" fo:margin-bottom="0in" fo:line-height="150%"/>
      <style:text-properties fo:font-weight="bold" style:font-weight-asian="bold"/>
    </style:style>
    <style:style style:name="P16" style:parent-style-name="Normal" style:family="paragraph">
      <style:paragraph-properties style:text-autospace="none" fo:text-align="justify" fo:margin-top="0.25in" fo:margin-bottom="0in" fo:line-height="150%"/>
    </style:style>
    <style:style style:name="T17" style:parent-style-name="Fuentedepárrafopredeter." style:family="text">
      <style:text-properties style:font-weight-complex="bold"/>
    </style:style>
  </office:automatic-styles>
  <office:body>
    <office:text text:use-soft-page-breaks="true">
      <text:p text:style-name="P1">RESOLUCIÓN DE LA DIRECCIÓN DEL SERVICIO CANARIO DE EMPLEO POR LA QUE SE ORDENA LA PUBLICACIÓN DEL CONVENIO MARCO DE COLABORACIÓN ENTRE EL SERVICIO CANARIO DE EMPLEO, LA UNIVERSIDAD DE LAS PALMAS DE GRAN CANARIA Y LA<text:s/>CONFEDERACIÓN CANARIA DE EMPRESARIOS, PARA LA REALIZACIÓN DE PRÁCTICAS NO LABORALES EN EMRESAS DE PERSONAS JÓVENES CON TITULACIÓN Y SIN EXPERIENCIA PROFESIONAL, DENTRO DEL PROYECTO GARANTÍA JUVENIL “CATALIZA IV”.</text:p>
      <text:p text:style-name="P2">Publicada en el Boletín Oficial de Canarias<text:s/>núm. 22, de fecha 01/02/2019.</text:p>
      <text:p text:style-name="P3">Fecha de suscripción del Convenio:</text:p>
      <text:p text:style-name="P4">20/12/2018.</text:p>
      <text:p text:style-name="P5">Objeto:</text:p>
      <text:p text:style-name="P6">Establecer los términos y condiciones en las que se realizarán las<text:s/><text:span text:style-name="T7">prácticas no laborales en empresas de las personas jóvenes desempleadas que reúnan los siguientes requisitos</text:span>:</text:p>
      <text:list text:style-name="LFO1" text:continue-numbering="true">
        <text:list-item>
          <text:p text:style-name="P8">Estar inscritas como demandantes de empleo en el SCE</text:p>
        </text:list-item>
        <text:list-item>
          <text:p text:style-name="P9">No tener relación con SCE, la ULPGC, ni las empresas que les acojan</text:p>
        </text:list-item>
        <text:list-item>
          <text:p text:style-name="P10">Estar inscritas en el Registro del Sistema Nacional de Garantía Juvenil</text:p>
        </text:list-item>
        <text:list-item>
          <text:p text:style-name="P11">Tener entre 18 y 29 años</text:p>
        </text:list-item>
        <text:list-item>
          <text:p text:style-name="P12">Poseer titulación oficial universitaria, titulación de FP de grado superior o titulación del nivel de esta última, correspondiente a enseñanzas de FP, artísticas o deportivas, o bien un Certificado de Profesionalidad de nivel III</text:p>
        </text:list-item>
        <text:list-item>
          <text:p text:style-name="P13">No haber tenido relación laboral u otro tipo de experiencia profesional superior a tres meses en la misma actividad.</text:p>
        </text:list-item>
      </text:list>
      <text:p text:style-name="P14">EL PRESENTE CONVENIO NO IMPLICA APORTACIONES ECONÓMICAS PARA LA<text:s/>CONFEDERACIÓN CANARIA DE EMPRESARIOS.</text:p>
      <text:p text:style-name="P15">Vigencia:<text:s/></text:p>
      <text:p text:style-name="P16"><text:span text:style-name="T17">Desde su firma, hasta el 31/12/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conomia4</meta:initial-creator>
    <dc:creator>Participacion</dc:creator>
    <meta:creation-date>2020-07-09T10:58:00Z</meta:creation-date>
    <dc:date>2020-07-20T12:03:00Z</dc:date>
    <meta:print-date>2019-06-11T08:21:00Z</meta:print-date>
    <meta:template xlink:href="Normal.dotm" xlink:type="simple"/>
    <meta:editing-cycles>3</meta:editing-cycles>
    <meta:editing-duration>PT60S</meta:editing-duration>
    <meta:document-statistic meta:page-count="1" meta:paragraph-count="2" meta:word-count="223" meta:character-count="1448" meta:row-count="10" meta:non-whitespace-character-count="1227"/>
  </office:meta>
</office:document-meta>
</file>